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2pt" fo:font-weight="bold" officeooo:paragraph-rsid="00bb27ca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3.085cm" fo:margin-right="3.043cm" fo:margin-top="0cm" fo:margin-bottom="0cm" style:contextual-spacing="false" fo:line-height="100%" fo:text-align="center" style:justify-single-word="false" fo:text-indent="0cm" style:auto-text-indent="false" style:writing-mode="lr-tb"/>
      <style:text-properties fo:text-transform="uppercase" style:font-name="Times New Roman" fo:font-size="12pt" fo:font-weight="bold" officeooo:rsid="004ceb83" officeooo:paragraph-rsid="00c9d59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ac246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b823c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c9d59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c9d59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bold" officeooo:rsid="00c23d86" officeooo:paragraph-rsid="00c23d86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87cm" fo:margin-right="0cm" fo:margin-top="0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cm" fo:margin-right="0cm" fo:text-align="justify" style:justify-single-word="false" fo:text-indent="-1.028cm" style:auto-text-indent="false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01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2" fo:widows="2" fo:text-indent="1.401cm" style:auto-text-indent="false" style:page-number="auto" fo:background-color="transparent" fo:keep-with-next="always"/>
      <style:text-properties style:font-name="Times New Roman" fo:font-size="12pt" officeooo:paragraph-rsid="00c9d598" style:font-size-asian="12pt" style:font-size-complex="12pt"/>
    </style:style>
    <style:style style:name="P19" style:family="paragraph" style:parent-style-name="Standard">
      <style:paragraph-properties fo:margin-left="0.01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-0.016cm" fo:margin-right="0cm" fo:text-align="justify" style:justify-single-word="false" fo:orphans="2" fo:widows="2" fo:text-indent="1.522cm" style:auto-text-indent="false"/>
      <style:text-properties style:font-name="Times New Roman" fo:font-size="12pt" officeooo:rsid="004e287b" officeooo:paragraph-rsid="004e287b" style:font-size-asian="12pt" style:font-size-complex="12pt"/>
    </style:style>
    <style:style style:name="P21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2pt" officeooo:rsid="00183273" officeooo:paragraph-rsid="0020031e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99cm" style:auto-text-indent="false" style:page-number="auto" fo:background-color="transparent"/>
      <style:text-properties style:font-name="Times New Roman" fo:font-size="12pt" officeooo:rsid="008fa52f" officeooo:paragraph-rsid="008fa52f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text-transform="uppercase" style:font-name="Times New Roman" fo:font-size="12pt" fo:font-weight="bold" officeooo:rsid="004791d7" officeooo:paragraph-rsid="00c9d598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-0.016cm" fo:margin-right="0cm" fo:text-align="justify" style:justify-single-word="false" fo:keep-together="always" fo:text-indent="1.543cm" style:auto-text-indent="false"/>
      <style:text-properties fo:font-size="11pt" officeooo:paragraph-rsid="00c9d598" style:font-size-asian="11pt" style:font-size-complex="11pt"/>
    </style:style>
    <style:style style:name="T1" style:family="text">
      <style:text-properties officeooo:rsid="0030c360"/>
    </style:style>
    <style:style style:name="T2" style:family="text">
      <style:text-properties officeooo:rsid="008e028d"/>
    </style:style>
    <style:style style:name="T3" style:family="text">
      <style:text-properties officeooo:rsid="008f37af"/>
    </style:style>
    <style:style style:name="T4" style:family="text">
      <style:text-properties officeooo:rsid="004e287b"/>
    </style:style>
    <style:style style:name="T5" style:family="text">
      <style:text-properties officeooo:rsid="00b823c9"/>
    </style:style>
    <style:style style:name="T6" style:family="text">
      <style:text-properties officeooo:rsid="00b9c4bb"/>
    </style:style>
    <style:style style:name="T7" style:family="text">
      <style:text-properties fo:font-weight="bold" officeooo:rsid="00578bf9" style:font-weight-asian="bold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3207f5" style:font-size-asian="12pt" style:font-size-complex="12pt"/>
    </style:style>
    <style:style style:name="T10" style:family="text">
      <style:text-properties style:font-name="Times New Roman" fo:font-size="12pt" officeooo:rsid="005ed460" style:font-size-asian="12pt" style:font-size-complex="12pt"/>
    </style:style>
    <style:style style:name="T11" style:family="text">
      <style:text-properties fo:text-transform="uppercase" fo:font-weight="bold" officeooo:rsid="00c23d86" style:font-weight-asian="bold" style:font-weight-complex="bold"/>
    </style:style>
    <style:style style:name="T12" style:family="text">
      <style:text-properties fo:text-transform="uppercase" fo:font-weight="bold" officeooo:rsid="00c5bedc" style:font-weight-asian="bold" style:font-weight-complex="bold"/>
    </style:style>
    <style:style style:name="T13" style:family="text">
      <style:text-properties style:use-window-font-color="true" loext:opacity="0%" fo:language="fr" fo:country="FR" fo:font-weight="normal" officeooo:rsid="004aad1c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loext:opacity="0%" fo:language="fr" fo:country="FR" fo:font-weight="normal" officeooo:rsid="0047116c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loext:opacity="0%" fo:language="fr" fo:country="FR" fo:font-weight="normal" officeooo:rsid="00445e78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officeooo:rsid="00be566a"/>
    </style:style>
    <style:style style:name="T17" style:family="text">
      <style:text-properties officeooo:rsid="004e287b" fo:background-color="transparent" loext:char-shading-value="0"/>
    </style:style>
    <style:style style:name="T18" style:family="text">
      <style:text-properties officeooo:rsid="00bbd48a" fo:background-color="transparent" loext:char-shading-value="0"/>
    </style:style>
    <style:style style:name="T19" style:family="text">
      <style:text-properties officeooo:rsid="008f37af" fo:background-color="transparent" loext:char-shading-value="0"/>
    </style:style>
    <style:style style:name="T20" style:family="text">
      <style:text-properties officeooo:rsid="00c5bedc" fo:background-color="transparent" loext:char-shading-value="0"/>
    </style:style>
    <style:style style:name="T21" style:family="text">
      <style:text-properties officeooo:rsid="004fc234" fo:background-color="transparent" loext:char-shading-value="0"/>
    </style:style>
    <style:style style:name="T22" style:family="text">
      <style:text-properties officeooo:rsid="0053dfbc" fo:background-color="transparent" loext:char-shading-value="0"/>
    </style:style>
    <style:style style:name="T23" style:family="text">
      <style:text-properties officeooo:rsid="00592562" fo:background-color="transparent" loext:char-shading-value="0"/>
    </style:style>
    <style:style style:name="T24" style:family="text">
      <style:text-properties officeooo:rsid="00463b44" fo:background-color="transparent" loext:char-shading-value="0"/>
    </style:style>
    <style:style style:name="T25" style:family="text">
      <style:text-properties officeooo:rsid="00c9d598" fo:background-color="transparent" loext:char-shading-value="0"/>
    </style:style>
    <style:style style:name="T26" style:family="text">
      <style:text-properties officeooo:rsid="00578bf9" fo:background-color="transparent" loext:char-shading-value="0"/>
    </style:style>
    <style:style style:name="T27" style:family="text">
      <style:text-properties officeooo:rsid="0056b0a9" fo:background-color="transparent" loext:char-shading-value="0"/>
    </style:style>
    <style:style style:name="T28" style:family="text">
      <style:text-properties officeooo:rsid="005829b1" fo:background-color="transparent" loext:char-shading-value="0"/>
    </style:style>
    <style:style style:name="T29" style:family="text">
      <style:text-properties officeooo:rsid="00587171" fo:background-color="transparent" loext:char-shading-value="0"/>
    </style:style>
    <style:style style:name="T30" style:family="text">
      <style:text-properties officeooo:rsid="00ca4b8c" fo:background-color="transparent" loext:char-shading-value="0"/>
    </style:style>
    <style:style style:name="T31" style:family="text">
      <style:text-properties officeooo:rsid="00c5bedc"/>
    </style:style>
    <style:style style:name="T32" style:family="text">
      <style:text-properties officeooo:rsid="00578bf9"/>
    </style:style>
    <style:style style:name="T33" style:family="text">
      <style:text-properties officeooo:rsid="004ceb83"/>
    </style:style>
    <style:style style:name="T34" style:family="text">
      <style:text-properties fo:font-variant="normal" fo:text-transform="none" fo:color="#000000" loext:opacity="100%" fo:language="zxx" fo:country="none" fo:font-weight="normal" officeooo:rsid="00a6b661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5" style:family="text">
      <style:text-properties fo:font-variant="normal" fo:text-transform="none" fo:color="#000000" loext:opacity="100%" fo:language="zxx" fo:country="none" fo:font-weight="normal" officeooo:rsid="00aa632c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6" style:family="text">
      <style:text-properties fo:font-variant="normal" fo:text-transform="none" fo:color="#000000" loext:opacity="100%" fo:language="zxx" fo:country="none" fo:font-weight="normal" officeooo:rsid="004ceb83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7" style:family="text">
      <style:text-properties fo:font-variant="normal" fo:text-transform="none" fo:color="#000000" loext:opacity="100%" fo:language="zxx" fo:country="none" fo:font-weight="normal" officeooo:rsid="0047116c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8" style:family="text">
      <style:text-properties fo:font-variant="normal" fo:text-transform="none" fo:color="#000000" loext:opacity="100%" fo:language="zxx" fo:country="none" fo:font-weight="normal" officeooo:rsid="001552a7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9" style:family="text">
      <style:text-properties fo:font-variant="normal" fo:text-transform="none" fo:color="#000000" loext:opacity="100%" fo:language="zxx" fo:country="none" fo:font-weight="normal" officeooo:rsid="003ac9f7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0" style:family="text">
      <style:text-properties fo:font-variant="normal" fo:text-transform="none" fo:color="#000000" loext:opacity="100%" fo:language="zxx" fo:country="none" fo:font-weight="normal" officeooo:rsid="00578bf9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1" style:family="text">
      <style:text-properties fo:font-variant="normal" fo:text-transform="none" fo:color="#000000" loext:opacity="100%" fo:language="zxx" fo:country="none" fo:font-weight="normal" officeooo:rsid="0049dd50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6"/>
      <text:p text:style-name="P7"><text:span text:style-name="T5">PRÉFET</text:span> DU PAS-DE-CALAIS</text:p>
      <text:p text:style-name="P8"><text:bookmark text:name="SgnDirection"/>DIRECTION DE LA COORDINATION DES POLITIQUES PUBLIQUES</text:p>
      <text:p text:style-name="P8"><text:s/>ET DE L'APPUI TERRITORIAL</text:p>
      <text:p text:style-name="P8"/>
      <text:p text:style-name="P7"><text:bookmark text:name="sgnBureau1"/>Bureau des Installations Classées, de l'Utilité Publique <text:line-break/>et de l'Environnement</text:p>
      <text:p text:style-name="P7"><text:bookmark text:name="sgnSection"/>Section des Installations Classées</text:p>
      <text:p text:style-name="P7"/>
      <text:p text:style-name="P10">Commune de <text:span text:style-name="T32">BEAUMERIE-SAINT-MARTIN</text:span></text:p>
      <text:p text:style-name="P9">--------</text:p>
      <text:p text:style-name="P24"><text:s/><text:span text:style-name="T33">régularisation de la plate-forme de tri, transit </text:span></text:p>
      <text:p text:style-name="P5">et traitement de déchets</text:p>
      <text:p text:style-name="P4"><text:s/><text:span text:style-name="T5">--------</text:span></text:p>
      <text:p text:style-name="P12">S.A.S A<text:span text:style-name="T31">STRADEC</text:span></text:p>
      <text:p text:style-name="P9">--------</text:p>
      <text:p text:style-name="P9">A<text:span text:style-name="T2">VIS</text:span> <text:span text:style-name="T1">DE CONSULTATION DU PUBLIC</text:span></text:p>
      <text:p text:style-name="P14"/>
      <text:p text:style-name="P15"/>
      <text:p text:style-name="P11"><text:span text:style-name="T3"><text:tab/> La </text:span><text:span text:style-name="T11">S.A.S </text:span><text:span text:style-name="T12">ASTRADEC</text:span> dont le siège social est situé <text:span text:style-name="T13">95, r</text:span><text:span text:style-name="T14">ue </text:span><text:span text:style-name="T13">Charles Auguste Coulomb - </text:span><text:span text:style-name="T15">62</text:span><text:span text:style-name="T13">51</text:span><text:span text:style-name="T15">0 </text:span><text:span text:style-name="T13">ARQUES</text:span>, <text:span text:style-name="T3">a déposé une demande d’enregistrement </text:span>en vue <text:bookmark text:name="sgnObjet2"/>d'e<text:span text:style-name="T6">xploiter</text:span> <text:span text:style-name="T34">un</text:span><text:span text:style-name="T35">e</text:span><text:span text:style-name="T34"> </text:span><text:span text:style-name="T36">plate-forme de tri, transit et traitement de déchets</text:span><text:span text:style-name="T37"> située </text:span><text:span text:style-name="T36">Chemin à carottes</text:span><text:span text:style-name="T37">, sise </text:span><text:span text:style-name="T38">sur le territoire de </text:span><text:span text:style-name="T39">la</text:span><text:span text:style-name="T38"> commune de </text:span><text:span text:style-name="T40">BEAUMERIE-SAINT-MARTIN</text:span><text:span text:style-name="T41"> (62</text:span><text:span text:style-name="T40">170</text:span><text:span text:style-name="T41">)</text:span><text:span text:style-name="T38">.</text:span></text:p>
      <text:p text:style-name="P16"/>
      <text:p text:style-name="P17"><text:span text:style-name="T3">Conformément au Code de l’Environnement, cette demande est soumise à consultation du public dont la période est fixée par arrêté préfectoral du</text:span><text:span text:style-name="T19"> </text:span><text:span text:style-name="T30">2</text:span><text:span text:style-name="T20"> </text:span><text:span text:style-name="T25">décembre</text:span><text:span text:style-name="T20"> 2022</text:span><text:span text:style-name="T19">.</text:span></text:p>
      <text:p text:style-name="P19"/>
      <text:p text:style-name="P18"><text:span text:style-name="T4">Le dossier est consultable en mairie de </text:span><text:span text:style-name="T7">BEAUMERIE-SAINT-MARTIN</text:span><text:span text:style-name="T4">, commune d’implantation du projet, du </text:span><text:span text:style-name="T26">2</text:span><text:span text:style-name="T23"> </text:span><text:span text:style-name="T26">janvier</text:span><text:span text:style-name="T24"> 202</text:span><text:span text:style-name="T26">3</text:span><text:span text:style-name="T17"> au </text:span><text:span text:style-name="T27">3</text:span><text:span text:style-name="T26">0</text:span><text:span text:style-name="T23"> </text:span><text:span text:style-name="T26">janvier</text:span><text:span text:style-name="T24"> 202</text:span><text:span text:style-name="T26">3</text:span><text:span text:style-name="T4"> inclus, aux jours et heures habituels d’ouverture de celle-ci</text:span><text:span text:style-name="T17"> (</text:span><text:span text:style-name="T21">le</text:span><text:span text:style-name="T17"> lundi </text:span><text:span text:style-name="T28">et vendredi </text:span><text:span text:style-name="T22">de </text:span><text:span text:style-name="T18">8</text:span><text:span text:style-name="T17">h</text:span><text:span text:style-name="T22">3</text:span><text:span text:style-name="T17">0 à 12h</text:span><text:span text:style-name="T28">3</text:span><text:span text:style-name="T17">0, </text:span><text:span text:style-name="T22">le </text:span><text:span text:style-name="T21">mardi </text:span><text:span text:style-name="T28">9</text:span><text:span text:style-name="T17">h</text:span><text:span text:style-name="T28">0</text:span><text:span text:style-name="T17">0 à 12h00 et de 1</text:span><text:span text:style-name="T28">4</text:span><text:span text:style-name="T17">h</text:span><text:span text:style-name="T28">0</text:span><text:span text:style-name="T21">0</text:span><text:span text:style-name="T17"> à 1</text:span><text:span text:style-name="T28">9</text:span><text:span text:style-name="T17">h</text:span><text:span text:style-name="T28">0</text:span><text:span text:style-name="T17">0, </text:span><text:span text:style-name="T21">et </text:span><text:span text:style-name="T22">le </text:span><text:span text:style-name="T29">sam</text:span><text:span text:style-name="T17">edi de </text:span><text:span text:style-name="T29">10</text:span><text:span text:style-name="T17">h</text:span><text:span text:style-name="T29">0</text:span><text:span text:style-name="T17">0 à 12h00)</text:span><text:span text:style-name="T4">, où un registre est ouvert pour recueillir les éventuelles observations du public.</text:span></text:p>
      <text:p text:style-name="P20"/>
      <text:p text:style-name="P25"><text:span text:style-name="T9">Les personnes intéressées peuvent également adresser toute remarque par courrier à la Préfecture du Pas-de-Calais – </text:span><text:bookmark text:name="sgnDirection2"/><text:span text:style-name="T8">Direction de la Coordination des Politiques Publiques et de l'Appui Territorial</text:span><text:span text:style-name="T9"> – </text:span><text:bookmark text:name="sgnBureau2"/><text:span text:style-name="T8">Bureau des Installations Classées, de l'Utilité Publique et de l'Environnement</text:span><text:span text:style-name="T9">, ou, le cas échéant, par voie électronique à l’adresse suivante : </text:span><text:a xlink:type="simple" xlink:href="mailto:pref-dage-bpup@pas-de-calais.gouv.fr" text:style-name="Internet_20_link" text:visited-style-name="Visited_20_Internet_20_Link"><text:span text:style-name="T9">pref-</text:span></text:a><text:a xlink:type="simple" xlink:href="mailto:pref-dage-bpup@pas-de-calais.gouv.fr" text:style-name="Internet_20_link" text:visited-style-name="Visited_20_Internet_20_Link"><text:span text:style-name="T10">consultation</text:span></text:a><text:a xlink:type="simple" xlink:href="mailto:pref-dage-bpup@pas-de-calais.gouv.fr" text:style-name="Internet_20_link" text:visited-style-name="Visited_20_Internet_20_Link"><text:span text:style-name="T9">-</text:span></text:a><text:a xlink:type="simple" xlink:href="mailto:pref-dage-bpup@pas-de-calais.gouv.fr" text:style-name="Internet_20_link" text:visited-style-name="Visited_20_Internet_20_Link"><text:span text:style-name="T10">publique</text:span></text:a><text:a xlink:type="simple" xlink:href="mailto:pref-dage-bpup@pas-de-calais.gouv.fr" text:style-name="Internet_20_link" text:visited-style-name="Visited_20_Internet_20_Link"><text:span text:style-name="T9">@pas-de-calais.gouv.fr</text:span></text:a><text:span text:style-name="T9">, avant la fin du délai de consultation du public.</text:span></text:p>
      <text:p text:style-name="P21"/>
      <text:p text:style-name="P23">L’autorité compétente pour prendre la décision d’enregistrement est <text:bookmark text:name="sgnPrefet"/>le <text:span text:style-name="T16">p</text:span>réfet du Pas-de-Calais. L’installation peut faire l’objet d’un arrêté préfectoral d’enregistrement éventuellement assorti de prescriptions particulières complémentaires ou d’un arrêté préfectoral de refus.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-Police_20_par_20_défaut11111" style:display-name="WW-Police par défaut11111" style:family="text"/>
    <style:style style:name="Visited_20_Internet_20_Link" style:display-name="Visited Internet Link" style:family="text" style:parent-style-name="WW-Police_20_par_20_défaut11111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1.6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621cm" fo:margin-left="2.499cm" fo:margin-right="2.4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/>
      </style:header>
      <style:footer>
        <text:p text:style-name="MP3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09:48:57.641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9" meta:word-count="280" meta:character-count="1972" meta:non-whitespace-character-count="1700"/>
  </office:meta>
</office:document-meta>
</file>